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top="0.0694in"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5" style:parent-style-name="Normalny" style:family="paragraph">
      <style:paragraph-properties fo:margin-top="0.0694in" fo:margin-bottom="0in" fo:line-height="100%"/>
    </style:style>
    <style:style style:name="T6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7" style:parent-style-name="Normalny" style:family="paragraph">
      <style:paragraph-properties fo:margin-top="0.0694in" fo:margin-bottom="0in" fo:line-height="100%"/>
    </style:style>
    <style:style style:name="T8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9" style:parent-style-name="Normalny" style:family="paragraph">
      <style:paragraph-properties fo:margin-top="0.0694in" fo:margin-bottom="0in" fo:line-height="100%"/>
    </style:style>
    <style:style style:name="T10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1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12" style:parent-style-name="Akapitzlistą" style:list-style-name="LFO2" style:family="paragraph">
      <style:paragraph-properties fo:margin-top="0.0694in" fo:margin-bottom="0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13" style:parent-style-name="Normalny" style:family="paragraph">
      <style:paragraph-properties fo:margin-top="0.0694in" fo:margin-bottom="0in" fo:line-height="100%"/>
    </style:style>
  </office:automatic-styles>
  <office:body>
    <office:text text:use-soft-page-breaks="true">
      <text:p text:style-name="P1">Tematy prac kontrolnych z geografii</text:p>
      <text:p text:style-name="P2">semestr IVS<text:s/>rok szkolny 2014/15</text:p>
      <text:p text:style-name="P3"/>
      <text:p text:style-name="P4"/>
      <text:p text:style-name="P5"><text:span text:style-name="T6">IV S</text:span></text:p>
      <text:p text:style-name="P7"><text:span text:style-name="T8">1) Działalność lądolodów i lodowców na kuli ziemskiej</text:span></text:p>
      <text:p text:style-name="P9"><text:span text:style-name="T10">2) Wpływ wód morskich na wybrzeże</text:span></text:p>
      <text:p text:style-name="P11">3) Rozmieszczenie ludności na świecie</text:p>
      <text:list text:style-name="LFO2" text:continue-numbering="true">
        <text:list-item>
          <text:p text:style-name="P12">Smereka</text:p>
        </text:list-item>
      </text:list>
      <text:p text:style-name="P1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S</meta:initial-creator>
    <dc:creator>MM</dc:creator>
    <meta:creation-date>2014-10-08T08:23:00Z</meta:creation-date>
    <dc:date>2014-10-25T18:03:00Z</dc: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10" meta:row-count="1" meta:non-whitespace-character-count="181"/>
  </office:meta>
</office:document-meta>
</file>