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2">Tematy prac kontrolnych z chemii semestr<text:s/><text:s/>II Y:</text:p>
      <text:p text:style-name="P3">1.Włókna naturalne, sztuczne i syntetyczne.</text:p>
      <text:p text:style-name="P4">2. Rodzaje tworzyw sztucznych i rodzaje opakowań.</text:p>
      <text:p text:style-name="P5">3.Środki czystości a środowisko przyrodnicze.</text:p>
      <text:p text:style-name="P6"/>
      <text:p text:style-name="P7">M. Piskozub.</text:p>
      <text:p text:style-name="Normalny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TML-wstępniesformatowany" style:display-name="HTML - wstępnie sformatowany" style:family="paragraph" style:parent-style-name="Norma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S</meta:initial-creator>
    <dc:creator>WS</dc:creator>
    <meta:creation-date>2014-10-20T13:42:00Z</meta:creation-date>
    <dc:date>2014-10-20T13:56:00Z</dc:date>
    <meta:template xlink:href="Normal" xlink:type="simple"/>
    <meta:editing-cycles>3</meta:editing-cycles>
    <meta:editing-duration>PT300S</meta:editing-duration>
    <meta:document-statistic meta:page-count="1" meta:paragraph-count="1" meta:word-count="29" meta:character-count="203" meta:row-count="1" meta:non-whitespace-character-count="175"/>
  </office:meta>
</office:document-meta>
</file>