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P9" style:parent-style-name="Normalny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Tematy prac kontrolnych z chemii rok szkolny 2015/16.</text:p>
      <text:p text:style-name="P2">SEMESTR <text:s/>II,</text:p>
      <text:p text:style-name="P3"/>
      <text:p text:style-name="P4">1.Środki czystości a środowisko przyrodnicze.</text:p>
      <text:p text:style-name="P5"/>
      <text:p text:style-name="P6"/>
      <text:p text:style-name="P7">2.Właściwości i rodzaje tworzyw sztucznych.</text:p>
      <text:p text:style-name="P8"/>
      <text:p text:style-name="P9"/>
      <text:p text:style-name="P10">3.Rodzaje opakowań.</text:p>
      <text:p text:style-name="Normalny"/>
      <text:p text:style-name="Normalny">Opracowała. M. Piskozub,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TML-wstępniesformatowany" style:display-name="HTML - wstępnie sformatowany" style:family="paragraph" style:parent-style-name="Normalny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l" style:country-asian="PL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jtek</meta:initial-creator>
    <dc:creator>Wojtek</dc:creator>
    <meta:creation-date>2016-03-14T15:59:00Z</meta:creation-date>
    <dc:date>2016-03-14T15:59:00Z</dc: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208" meta:row-count="1" meta:non-whitespace-character-count="180"/>
  </office:meta>
</office:document-meta>
</file>